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markedcontent" style:family="text">
      <style:text-properties style:font-name="Times New Roman" style:font-name-complex="Times New Roman"/>
    </style:style>
    <style:style style:name="T3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</style:style>
    <style:style style:name="T10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</style:style>
    <style:style style:name="T12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line-height="150%"/>
    </style:style>
    <style:style style:name="T15" style:parent-style-name="markedcontent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markedcontent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line-height="150%"/>
    </style:style>
    <style:style style:name="T20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markedcontent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line-height="150%"/>
    </style:style>
    <style:style style:name="T24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markedcontent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markedcontent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markedcontent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markedcontent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markedcontent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line-height="150%"/>
    </style:style>
    <style:style style:name="T36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markedcontent" style:family="text">
      <style:text-properties style:font-name="Times New Roman" style:font-name-complex="Times New Roman"/>
    </style:style>
    <style:style style:name="T38" style:parent-style-name="markedcontent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markedcontent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line-height="150%"/>
    </style:style>
    <style:style style:name="T43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markedcontent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markedcontent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markedcontent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markedcontent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markedcontent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markedcontent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markedcontent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markedcontent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markedcontent" style:family="text">
      <style:text-properties style:font-name="Times New Roman" style:font-name-complex="Times New Roman"/>
    </style:style>
    <style:style style:name="T61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markedcontent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line-height="150%"/>
    </style:style>
    <style:style style:name="T64" style:parent-style-name="markedcontent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line-height="150%"/>
    </style:style>
    <style:style style:name="T66" style:parent-style-name="markedcontent" style:family="text">
      <style:text-properties style:font-name="Times New Roman" style:font-name-complex="Times New Roman"/>
    </style:style>
    <style:style style:name="T67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markedcontent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line-height="150%"/>
    </style:style>
    <style:style style:name="T70" style:parent-style-name="markedcontent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line-height="150%"/>
      <style:text-properties style:font-name="Times New Roman" style:font-name-complex="Times New Roman"/>
    </style:style>
    <style:style style:name="P72" style:parent-style-name="Standard" style:family="paragraph">
      <style:paragraph-properties fo:line-height="150%"/>
    </style:style>
    <style:style style:name="T73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markedcontent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line-height="150%"/>
    </style:style>
    <style:style style:name="T76" style:parent-style-name="markedcontent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line-height="150%"/>
    </style:style>
    <style:style style:name="T78" style:parent-style-name="markedcontent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line-height="150%"/>
      <style:text-properties style:font-name="Times New Roman" style:font-name-complex="Times New Roman"/>
    </style:style>
    <style:style style:name="P80" style:parent-style-name="Standard" style:family="paragraph">
      <style:paragraph-properties fo:line-height="150%"/>
    </style:style>
    <style:style style:name="T81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markedcontent" style:family="text">
      <style:text-properties style:font-name="Times New Roman" style:font-name-complex="Times New Roman"/>
    </style:style>
    <style:style style:name="T83" style:parent-style-name="markedcontent" style:family="text">
      <style:text-properties style:font-name="Times New Roman" style:font-name-complex="Times New Roman"/>
    </style:style>
    <style:style style:name="T84" style:parent-style-name="markedcontent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line-height="150%"/>
      <style:text-properties style:font-name="Times New Roman" style:font-name-complex="Times New Roman"/>
    </style:style>
    <style:style style:name="P86" style:parent-style-name="Standard" style:family="paragraph">
      <style:paragraph-properties fo:line-height="150%"/>
    </style:style>
    <style:style style:name="T87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88" style:parent-style-name="markedcontent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markedcontent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markedcontent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line-height="150%"/>
      <style:text-properties style:font-name="Times New Roman" style:font-name-complex="Times New Roman"/>
    </style:style>
    <style:style style:name="P95" style:parent-style-name="Standard" style:family="paragraph">
      <style:paragraph-properties fo:line-height="150%"/>
    </style:style>
    <style:style style:name="T96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markedcontent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markedcontent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markedcontent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markedcontent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line-height="150%"/>
      <style:text-properties style:font-name="Times New Roman" style:font-name-complex="Times New Roman"/>
    </style:style>
    <style:style style:name="P105" style:parent-style-name="Standard" style:family="paragraph">
      <style:paragraph-properties fo:line-height="150%"/>
    </style:style>
    <style:style style:name="T106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107" style:parent-style-name="markedcontent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line-height="150%"/>
    </style:style>
    <style:style style:name="T109" style:parent-style-name="markedcontent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line-height="150%"/>
    </style:style>
    <style:style style:name="T111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markedcontent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line-height="150%"/>
      <style:text-properties style:font-name="Times New Roman" style:font-name-complex="Times New Roman"/>
    </style:style>
    <style:style style:name="P114" style:parent-style-name="Standard" style:family="paragraph">
      <style:paragraph-properties fo:line-height="150%"/>
    </style:style>
    <style:style style:name="T115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116" style:parent-style-name="markedconte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U</text:span><text:span text:style-name="T3">CHWAŁA NR XXXI/253/23 <text:s text:c="36"/></text:span><text:span text:style-name="T4"><text:line-break/></text:span><text:span text:style-name="T5">RADY GMINY DUBENINKI<text:s/></text:span><text:span text:style-name="T6"><text:line-break/></text:span><text:span text:style-name="T7">z dnia 21 kwietnia 2023 r.<text:s/></text:span><text:span text:style-name="T8"><text:line-break/></text:span></text:p>
      <text:p text:style-name="P9"><text:span text:style-name="T10">w sprawie szczegółowych zasad, sposobu i trybu umarzania, odraczania lub rozkładania na raty spłaty należności pieniężnych mających charakter cywilnoprawny przypadających Gminie <text:s/>Dubeninki oraz jej jednostkom organizacyjnym, a także wskazania organu <text:s/></text:span></text:p>
      <text:p text:style-name="P11"><text:span text:style-name="T12">i osób do tego uprawnionych</text:span></text:p>
      <text:p text:style-name="P13"/>
      <text:p text:style-name="P14"><text:span text:style-name="T15">Na podstawie art. 59 ust. 2 i 3 oraz 59a ustawy z dnia 27 sierpnia 2009 r. o finansach publicznych<text:s/></text:span><text:span text:style-name="T16">(Dz. U z 2022 r. poz. 1634 z późn. zm.</text:span><text:span text:style-name="T17">) uchwala się, co następuje:</text:span></text:p>
      <text:p text:style-name="P18"/>
      <text:p text:style-name="P19"><text:span text:style-name="T20">§ 1.</text:span><text:span text:style-name="T21"><text:s/>Uchwała określa szczegółowe zasady, sposób i tryb umarzania w całości, w części lub odraczania, rozkładania na raty spłaty należności pieniężnych mających charakter cywilnoprawny, zwanych dalej „należnościami”, przypadających Gminie <text:s/>Dubeninki oraz jej jednostkom organizacyjnym od osób fizycznych, osób prawnych, a także jednostek organizacyjnych nie posiadających osobowości prawnej, zwanych dalej „dłużnikami”.</text:span></text:p>
      <text:p text:style-name="P22"/>
      <text:p text:style-name="P23"><text:span text:style-name="T24">§ 2.</text:span><text:span text:style-name="T25"><text:s/>Ilekroć w uchwale jest mowa o:</text:span><text:span text:style-name="T26"><text:s/></text:span><text:span text:style-name="T27">1) należności – rozumie się przez to należność pieniężną, o której mowa w § 1 (należność główna), przypadającą od jednego dłużnika wraz z należnymi odsetkami i kosztami dochodzenia należności (należności uboczne), na dzień złożenia wniosku o umorzenie, odroczenie terminu zapłaty lub rozłożenie jej płatności na raty,</text:span><text:span text:style-name="T28"><text:s/></text:span><text:span text:style-name="T29">2) uldze w spłacie należności – rozumie się przez to umorzenie, odroczenie terminu zapłaty należności lub rozłożenie płatności należności na raty,</text:span><text:span text:style-name="T30"><text:s/></text:span><text:span text:style-name="T31">3) jednostka organizacyjna Gminy Dubeninki – rozumie się przez to jednostki budżetowe <text:s/>i samorządowe instytucje kultury,</text:span><text:span text:style-name="T32"><text:s/></text:span><text:span text:style-name="T33">4) <text:s/>rozporządzeniu Komisji – należy przez to rozumieć Rozporządzenie Komisji (UE) Nr 1407/2013 z dnia 18 grudnia 2013 r. w sprawie stosowania art. 107 i 108 Traktatu o funkcjonowaniu Unii Europejskiej do pomocy de minimis (Dz. Urz. UE L 352 z dnia 24 grudnia 2013 r.) zmienione Rozporządzeniem Komisji (UE) 2020/972 z dnia 2 lipca 2020 r. zmieniającym rozporządzenie (UE) nr 1407/2013 w odniesieniu do jego przedłużenia oraz zmieniające rozporządzenie (UE) nr 651/2014 w odniesieniu do jego przedłużenia i odpowiednich dostosowań (Dz. Urz. UE L 215 z dnia 7 lipca 2020 r.).</text:span></text:p>
      <text:p text:style-name="P34"/>
      <text:p text:style-name="P35"><text:span text:style-name="T36">§ 3.</text:span><text:span text:style-name="T37"><text:s/>Nie dochodzi się należności o charakterze cywilnoprawnym przypadających Gminie <text:s/>Dubeninki lub jej jednostkom organizacyjnym, której łączna kwota wraz z odsetkami na dzień 31 grudnia<text:s/></text:span><text:soft-page-break/><text:span text:style-name="T38">poprzedniego roku nie przekracza 100,00 zł, z zastrzeżeniem art. 59a ust. 2 ustawy</text:span><text:span text:style-name="T39"><text:s/>z dnia 27 sierpnia 2009 r. o finansach publicznych.<text:s/></text:span><text:span text:style-name="T40"><text:s/></text:span></text:p>
      <text:p text:style-name="P41"/>
      <text:p text:style-name="P42"><text:span text:style-name="T43">§ 4.</text:span><text:span text:style-name="T44"><text:s/>1. Należność może zostać umorzona w całości lub w części, jeżeli wystąpi jedna z następujących przesłanek:</text:span><text:span text:style-name="T45"><text:s/></text:span><text:span text:style-name="T46">1) osoba fizyczna – zmarła, nie pozostawiając żadnego majątku albo pozostawiła majątek niepodlegający egzekucji na podstawie odrębnych przepisów, albo pozostawiła przedmioty codziennego użytku domowego, których łączna wartość nie przekracza kwoty 6 000 zł;</text:span><text:span text:style-name="T47"><text:s/></text:span><text:span text:style-name="T48">2) osoba prawna – została wykreślona z właściwego rejestru osób prawnych przy jednoczesnym braku majątku, z którego można by egzekwować należność, a odpowiedzialność z tytułu należności nie przechodzi z mocy prawa na osoby trzecie;</text:span><text:span text:style-name="T49"><text:s/></text:span><text:span text:style-name="T50">3) zachodzi uzasadnione przypuszczenie, że w postępowaniu egzekucyjnym nie uzyska się kwoty wyższej od kosztów dochodzenia i egzekucji tej należności lub postępowanie egzekucyjne okazało się nieskuteczne;</text:span><text:span text:style-name="T51"><text:s/></text:span><text:span text:style-name="T52">4) jednostka organizacyjna nieposiadająca osobowości prawnej uległa likwidacji;</text:span><text:span text:style-name="T53"><text:s/></text:span><text:span text:style-name="T54">5) zachodzi interes publiczny;</text:span><text:span text:style-name="T55"><text:line-break/></text:span><text:span text:style-name="T56">6) zachodzi ważny interes dłużnika.</text:span><text:span text:style-name="T57"><text:s/></text:span><text:span text:style-name="T58">2. Umorzenie należności w całości z urzędu może nastąpić w przypadkach o których mowa w ust. 1 pkt 1-5.</text:span><text:span text:style-name="T59"><text:s/></text:span><text:span text:style-name="T60">3. Umorzenie należności w całości lub części na wniosek dłużnika może nastąpić w przypadkach o których mowa w ust. 1 pkt 5 i 6.</text:span><text:s/><text:span text:style-name="T61">§ 5.</text:span><text:span text:style-name="T62">1.Wniosek o udzielenie ulgi powinien określać rodzaj wnioskowanej ulgi tj. umorzenie, odroczenie terminu spłaty, rozłożenie spłaty należności na raty oraz wskazanie własnych propozycji w sprawie wnioskowanej ulgi. Dodatkowo <text:s/>powinien być należycie umotywowany, a w szczególności przedstawiać opis aktualnej sytuacji finansowej dłużnika, jego możliwości płatniczych oraz inne okoliczności istotne dla sprawy. Do wniosku należy załączyć dokumenty potwierdzające okoliczności wskazane we wniosku</text:span></text:p>
      <text:p text:style-name="P63"><text:span text:style-name="T64">2. W przypadku stwierdzenia, że wniosek nie spełnia wymogów określonych w ust. 1 lub załączone do wniosku dokumenty nie potwierdzają okoliczności wskazanych we wniosku, wzywa się dłużnika do ich uzupełnienia w wyznaczonym, nie krótszym niż 7 dni terminie.</text:span></text:p>
      <text:p text:style-name="P65"><text:span text:style-name="T66">3. Nieuzupełnienie wniosku w wyznaczonym terminie powoduje pozostawienie wniosku bez rozpatrzenia. Podmiot udzielający ulgi zawiadamia dłużnika w formie pisemnej o pozostawieniu wniosku bez rozpatrzenia.</text:span><text:s/><text:span text:style-name="T67">§ 6</text:span><text:span text:style-name="T68">. 1. <text:s/>W przypadku zobowiązań solidarnych, gdy oprócz dłużnika głównego zobowiązane są solidarnie również inne osoby, ulga zastosowana wobec jednego z dłużników na jego wniosek nie wywołuje skutków względem pozostałych dłużników solidarnych, którzy wniosku nie złożyli.</text:span></text:p>
      <text:p text:style-name="P69"><text:span text:style-name="T70">2. <text:s/>Zastosowanie ulgi względem dłużników solidarnych na ich wspólny wniosek, może nastąpić wyłącznie, gdy okoliczności uzasadniające udzielenie tej ulgi zachodzą, w stosunku do wszystkich tych dłużników solidarnych, którzy wniosek złożyli.</text:span></text:p>
      <text:p text:style-name="P71"/>
      <text:soft-page-break/>
      <text:p text:style-name="P72"><text:span text:style-name="T73">§ 7</text:span><text:span text:style-name="T74">. 1.Okres odroczenia terminu płatności nie może być dłuższy niż 12 miesięcy, licząc od dnia złożenia <text:s/>oświadczenia wierzyciela wyrażającego zgodę na odroczenie terminu spłaty lub podpisania umowy (porozumienia) w tej sprawie.</text:span></text:p>
      <text:p text:style-name="P75"><text:span text:style-name="T76">2. Okres spłaty należności rozłożonej na raty nie może być dłuższy niż 36 miesięcy licząc od dnia złożenia <text:s/>oświadczenia wierzyciela o wyrażeniu zgody na spłatę należności w ratach lub podpisania umowy (porozumienia) w tej sprawie.</text:span></text:p>
      <text:p text:style-name="P77"><text:span text:style-name="T78">3. Od należności, której termin zapłaty odroczono lub, którą rozłożono na raty nie pobiera się odsetek za zwłokę za okres na jaki odroczono termin zapłaty należności bądź należność została rozłożona na raty.</text:span></text:p>
      <text:p text:style-name="P79"/>
      <text:p text:style-name="P80"><text:span text:style-name="T81">§ 8.</text:span><text:span text:style-name="T82"><text:s/>1. Do udzielania ulgi w spłacie należności cywilnoprawnych uprawniony jest Wójt <text:s/>Gminy.</text:span><text:span text:style-name="T83"><text:s/></text:span><text:span text:style-name="T84">2. Jeżeli należność pieniężna przypadająca jednostkom organizacyjnym Gminy <text:s/>Dubeninki nie przekracza kwoty 500 zł do <text:s/>udzielania ulgi w spłacie należności uprawnieni są dyrektorzy tych jednostek.</text:span></text:p>
      <text:p text:style-name="P85"/>
      <text:p text:style-name="P86"><text:span text:style-name="T87">§ 9.</text:span><text:span text:style-name="T88"><text:s/>1. Udzielenie ulgi w spłacie należności może nastąpić po dokładnym wyjaśnieniu stanu faktycznego i stwierdzeniu istnienia okoliczności uzasadniających <text:s/>udzielenie ulgi w spłacie należności. Każda sprawa wymaga indywidualnego rozpatrzenia.</text:span><text:span text:style-name="T89"><text:s/></text:span><text:span text:style-name="T90">2.Udzielenie ulgi w spłacie należności następuje w formie pisemnej na podstawie przepisów prawa cywilnego.</text:span><text:span text:style-name="T91"><text:s/></text:span><text:span text:style-name="T92">3</text:span><text:span text:style-name="T93">.Rozpatrzenie kompletnego wniosku następuje w ciągu 30 dni od dnia jego złożenia a sprawach <text:s/>szczególnie skomplikowanych w ciągu dwóch miesięcy od daty złożenia wniosku.</text:span></text:p>
      <text:p text:style-name="P94"/>
      <text:p text:style-name="P95"><text:span text:style-name="T96">§ 10.</text:span><text:span text:style-name="T97"><text:s/>1. W stosunku do dłużników będących przedsiębiorcami, stosowanie ulg w spłacie należności określonych w § 4 ust. 1 pkt. 5 i 6 odbywa się w ramach pomocy de minimis, zgodnie z warunkami rozporządzenia Komisji. 2. Badanie dopuszczalności pomocy de minimis udzielanej na podstawie niniejszej uchwały nastąpi po dokładnym wyjaśnieniu stanu faktycznego i stwierdzeniu istnienia okoliczności wskazanych w § 4 ust. 1 pkt. 5 i 6 <text:s/>uchwały, uzasadniających udzielenie ulgi w spłacie należności.</text:span><text:span text:style-name="T98"><text:s/></text:span><text:span text:style-name="T99">3. Podmiot ubiegający się o pomoc de minimis na podstawie niniejszej uchwały przedstawia:</text:span><text:span text:style-name="T100"><text:s/></text:span><text:span text:style-name="T101">1) wszystkie zaświadczenia o pomocy de minimis lub pomocy de minimis w rolnictwie lub w rybołówstwie, jakie otrzymał w roku, w którym ubiega się o pomoc, oraz w ciągu 2 poprzedzających go lat, albo oświadczenia o wielkości pomocy de minimis otrzymanej w tym okresie, albo oświadczenia o nieotrzymaniu takiej pomocy w tym okresie oraz,</text:span><text:span text:style-name="T102"><text:s/></text:span><text:span text:style-name="T103">2) informacje na formularzu stanowiącym załącznik do rozporządzenia Rady Ministrów z dnia 29 marca 2010 r. w sprawie zakresu informacji przedstawianych przez podmiot ubiegający się o pomoc de minimis (Dz. U. Nr 53, poz. 311 z późn. zm.).</text:span></text:p>
      <text:p text:style-name="P104"/>
      <text:p text:style-name="P105"><text:span text:style-name="T106">§ 11.</text:span><text:span text:style-name="T107"><text:s/>Traci moc uchwała nr III/11/10 Rady Gminy Dubeninki z dnia 30 grudnia 2010 r. w sprawie ustalania szczegółowych zasad umarzania, odraczania lub rozkładania na raty należności pieniężnych przypadających Gminie Dubeninki lub jej jednostkom podległym (do których nie stosuje się przepisów ustawy - Ordynacja podatkowa) w przypadkach uzasadnionych ważnym interesem dłużnika lub interesem publicznym.</text:span></text:p>
      <text:p text:style-name="P108"><text:span text:style-name="T109"><text:s/></text:span></text:p>
      <text:p text:style-name="P110"><text:span text:style-name="T111">§ 12.</text:span><text:span text:style-name="T112"><text:s/>Wykonanie uchwały powierza się Wójtowi Gminy Dubeninki.</text:span></text:p>
      <text:p text:style-name="P113"/>
      <text:p text:style-name="P114"><text:span text:style-name="T115">§ 13.</text:span><text:span text:style-name="T116"><text:s/>Uchwała wchodzi w życie po upływie 14 dni od dnia ogłoszenia w Dzienniku Urzędowym Województwa Warmińsko-Mazur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arkedcontent" style:display-name="markedcontent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4</dc:creator>
    <meta:creation-date>2023-03-13T20:44:00Z</meta:creation-date>
    <dc:date>2023-04-25T10:38:00Z</dc:date>
    <meta:template xlink:href="Normal" xlink:type="simple"/>
    <meta:editing-cycles>80</meta:editing-cycles>
    <meta:editing-duration>PT21360S</meta:editing-duration>
    <meta:document-statistic meta:page-count="4" meta:paragraph-count="16" meta:word-count="1197" meta:character-count="8369" meta:row-count="59" meta:non-whitespace-character-count="7188"/>
  </office:meta>
</office:document-meta>
</file>