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CHWAŁA NR XXXII/260/23</text:p>
      <text:p text:style-name="P2">RADY GMINY DUBENINKI</text:p>
      <text:p text:style-name="P3">z dnia 31 maja 2023 r.</text:p>
      <text:p text:style-name="P4"/>
      <text:p text:style-name="P5">w sprawie określenia wymagań, jakie powinien spełniać przedsiębiorca ubiegający się o uzyskanie zezwolenia na prowadzenie działalności w zakresie opróżniania<text:s/>zbiorników bezodpływowych lub osadników w instalacjach przydomowych oczyszczalni ścieków i transportu nieczystości ciekłych na terenie Gminy Dubeninki</text:p>
      <text:p text:style-name="P6"/>
      <text:p text:style-name="P7">Na podstawie art. 18 ust. 2 pkt 15 ustawy z dnia 8 marca 1990 r. o samorządzie gminnym (Dz. U. z 2023 r.<text:s/>poz. 40 ze zm.), art. 7 ust. 3a ustawy z dnia 13 września 1996 r. o utrzymaniu porządku<text:s/><text:line-break/>i czystości w gminach (Dz. U. z 2022 r., poz. 2519 ze zm.) oraz rozporządzenia Ministra Klimatu<text:s/><text:line-break/>i Środowiska z dnia 16 lutego 2023 r. w sprawie szczegółowego sposobu<text:s/>określenia wymagań, jakie powinien spełniać przedsiębiorca ubiegający się o uzyskanie zezwolenia w zakresie opróżniania zbiorników bezodpływowych lub osadników w instalacjach przydomowych i transportu nieczystości ciekłych (Dz. U. z 2023 r. poz. 322) uchwala się, co następuje:</text:p>
      <text:p text:style-name="P8"/>
      <text:p text:style-name="P9"><text:span text:style-name="T10"><text:s/></text:span><text:span text:style-name="T11">§ 1.</text:span><text:span text:style-name="T12"><text:s/>1. Określa się wymagania, jakie powinien spełniać przedsiębiorca ubiegający się o uzyskanie zezwolenia na prowadzenie działalności w zakresie opróżniania zbiorników bezodpływowych lub osadników w instalacjach przydomowych oczy</text:span><text:span text:style-name="T13">szczalni ścieków i transportu nieczystości ciekłych na terenie Gminy Dubeninki.</text:span></text:p>
      <text:p text:style-name="P14">2. W zakresie wyposażenia technicznego przedsiębiorca powinien dysponować pojazdem asenizacyjnym:</text:p>
      <text:p text:style-name="P15">1) spełniającym wymagania określone w rozporządzeniu Ministra Infrastruktury z<text:s/>dnia 12 listopada 2002 r. w sprawie wymagań dla pojazdów asenizacyjnych (Dz. U. z 2002 r. Nr 193, poz. 1617),</text:p>
      <text:p text:style-name="P16">2) oznakowanym w trwały, czytelny i widoczny sposób, umożliwiający identyfikację podmiotu świadczącego usługi (nazwa, dane adresowe).</text:p>
      <text:p text:style-name="P17">3. W zakresie dysponowania bazą transportową przedsiębiorca powinien posiadać bazę transportową w postaci terenu utwardzonego, zabezpieczonego przed dostępem osób postronnych oraz zaplecze socjalno-techniczne.</text:p>
      <text:p text:style-name="P18">4. W zakresie zabiegów sanitarnych i porządkowych związanych ze świadczonymi usługami, przedsiębiorca powinien dysponować miejscem do mycia i dezynfekcji pojazdów wykorzystywanych do transportu nieczystości ciekłych w eksploatowanej przez siebie bazie, spełniającym wymagania ochrony środowiska; w przypadku braku<text:s/>własnego miejsca do mycia pojazdów przedsiębiorca<text:s/><text:soft-page-break/>powinien mieć możliwość korzystania z myjni przystosowanej do mycia pojazdów przeznaczonych do transportu nieczystości ciekłych.</text:p>
      <text:p text:style-name="P19">5. W zakresie miejsc przekazywania nieczystości ciekłych, przedsiębiorca powinien posiadać udokumentowaną gotowość odbioru nieczystości ciekłych przez uprawnioną stację zlewną.</text:p>
      <text:p text:style-name="P20"/>
      <text:p text:style-name="P21"><text:span text:style-name="T22">§ <text:s/>2.</text:span><text:span text:style-name="T23"><text:s/>Wykonanie uchwały powierza się Wójtowi Gminy Dubeninki.</text:span></text:p>
      <text:p text:style-name="P24"/>
      <text:p text:style-name="P25"><text:span text:style-name="T26"><text:s/></text:span><text:span text:style-name="T27">§ 3</text:span><text:span text:style-name="T28">. Traci moc uchwała nr XXI/119/10 Rady Gminy Dubeninki <text:s text:c="2"/>z dnia 23 lutego 2010 r. w<text:s/></text:span><text:span text:style-name="T29">sprawie wymagań, jakie powinni spełniać przedsiębiorcy ubiegający się o uzyskanie zezwolenia w zakresie odbierania odpadów komunalnych od właścicieli nieruchomości, opróżniania zbiorników bezodpływowych i transportu nieczystości ciekłych.</text:span></text:p>
      <text:p text:style-name="P30"/>
      <text:p text:style-name="P31"><text:span text:style-name="T32">§ 4</text:span><text:span text:style-name="T33">. Uchwała wch</text:span><text:span text:style-name="T34">odzi w życie po upływie 14 dni od dnia jej ogłoszenia w Dzienniku Urzędowym Województwa Warmińsko-Mazur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Paul Piter</dc:creator>
    <meta:creation-date>2023-05-08T10:47:00Z</meta:creation-date>
    <dc:date>2023-06-07T07:28:00Z</dc:date>
    <meta:print-date>2023-06-05T06:14:00Z</meta:print-date>
    <meta:template xlink:href="Normal" xlink:type="simple"/>
    <meta:editing-cycles>10</meta:editing-cycles>
    <meta:editing-duration>PT1020S</meta:editing-duration>
    <meta:document-statistic meta:page-count="2" meta:paragraph-count="6" meta:word-count="450" meta:character-count="3145" meta:row-count="22" meta:non-whitespace-character-count="2701"/>
  </office:meta>
</office:document-meta>
</file>