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14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21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28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29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30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31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32" style:parent-style-name="Standard" style:list-style-name="LFO1" style:family="paragraph">
      <style:paragraph-properties fo:line-height="150%" fo:margin-left="0.1972in" fo:text-indent="-0.1972in">
        <style:tab-stops/>
      </style:paragraph-properties>
    </style:style>
    <style:style style:name="P33" style:parent-style-name="Standard" style:list-style-name="LFO1" style:family="paragraph">
      <style:paragraph-properties fo:line-height="150%" fo:margin-left="0.2958in" fo:text-indent="-0.2958in">
        <style:tab-stops/>
      </style:paragraph-properties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 XXXIII/276/23</text:p>
      <text:p text:style-name="P2">RADY GMINY <text:s/>DUBENINKI</text:p>
      <text:p text:style-name="P3"><text:s/>z dnia 29 czerwca <text:s/>2023 r.</text:p>
      <text:p text:style-name="P4"/>
      <text:p text:style-name="P5">w sprawie trybu prac nad projektem uchwały budżetowej</text:p>
      <text:p text:style-name="P6"/>
      <text:p text:style-name="P7">Na podstawie art. 234-237 ustawy z dnia 27 sierpnia 2009 r. o finansach publicznych (Dz. U. z 2022 <text:s/>poz. 1634 ze zm.) uchwala się, co następuje:</text:p>
      <text:p text:style-name="P8"/>
      <text:p text:style-name="P9"><text:span text:style-name="T10">§ 1.</text:span><text:s/>Projekt uchwały budżetowej wraz z materiałami informacyjnymi sporządza Wójt Gminy Dubeninki, uwzględniając zasady określone w ustawie o finansach publicznych i postanowieniach niniejszej uchwały.</text:p>
      <text:p text:style-name="P11"><text:span text:style-name="T12">§ 2</text:span>. 1. Projekt uchwały budżetowej powinien zawierać:</text:p>
      <text:list text:style-name="LFO1" text:continue-numbering="true">
        <text:list-item>
          <text:p text:style-name="P13">planowane dochody według działów, rozdziałów i paragrafów klasyfikacji budżetowej, w podziale na dochody bieżące i majątkowe według ich źródeł, w tym w szczególności z tytułu dotacji i środków na finansowanie wydatków na realizację zadań finansowanych z udziałem środków, o których mowa w art. 5 ust. 1 pkt 2 i 3 ustawy o finansach publicznych;</text:p>
        </text:list-item>
        <text:list-item>
          <text:p text:style-name="P14"><text:s/>planowane wydatki bieżące według działów, rozdziałów i paragrafów klasyfikacji budżetowej, z wyszczególnieniem:</text:p>
        </text:list-item>
      </text:list>
      <text:p text:style-name="P15"><text:s/>a) wydatków jednostek budżetowych na wynagrodzenia i składki od nich naliczane,</text:p>
      <text:p text:style-name="P16"><text:s/>b) pozostałych wydatków bieżących związanych z realizacją statutowych zadań jednostek budżetowych,</text:p>
      <text:p text:style-name="P17"><text:s/>c) świadczeń na rzecz osób fizycznych,</text:p>
      <text:p text:style-name="P18"><text:s/>d) dotacji,</text:p>
      <text:p text:style-name="P19">e) obsługę długu;</text:p>
      <text:list text:style-name="LFO1" text:continue-numbering="true">
        <text:list-item>
          <text:p text:style-name="P20">planowane wydatki majątkowe według działów, rozdziałów i paragrafów klasyfikacji budżetowej, z wyszczególnieniem inwestycji i zakupów inwestycyjnych;</text:p>
        </text:list-item>
        <text:list-item>
          <text:p text:style-name="P21"><text:s/>wyodrębnione z wydatków o których mowa w pkt. 2 i 3:</text:p>
        </text:list-item>
      </text:list>
      <text:p text:style-name="P22">a) wydatki na programy finansowane z udziałem środków, o których mowa w art. 5 ust. 1 pkt 2 i 3 ustawy o finansach publicznych,</text:p>
      <text:p text:style-name="P23"><text:s/>b) wydatki związane z realizacją:</text:p>
      <text:p text:style-name="P24"><text:s/>- zadań z zakresu administracji rządowej i innych zleconych gminie odrębnymi ustawami,</text:p>
      <text:p text:style-name="P25"><text:s/>- zadań wykonywanych na mocy porozumień z organami administracji rządowej,</text:p>
      <text:p text:style-name="P26"><text:s/>- zadań realizowanych w drodze umów lub porozumień zawartych z innymi jednostkami samorządu terytorialnego;</text:p>
      <text:list text:style-name="LFO1" text:continue-numbering="true">
        <text:list-item>
          <text:p text:style-name="P27"><text:s/>wyodrębnione z dochodów i wydatków o których mowa w pkt. 1-3 dochody i wydatki<text:s/><text:soft-page-break/>finansowane z tych dochodów, związane ze szczególnymi zasadami wykonywania budżetu gminy wynikającymi z odrębnych ustaw;</text:p>
        </text:list-item>
        <text:list-item>
          <text:p text:style-name="P28">wykaz rezerw ujętych planie wydatków budżetowych;</text:p>
        </text:list-item>
        <text:list-item>
          <text:p text:style-name="P29"><text:s/>kwotę planowanego deficytu lub nadwyżki budżetowej oraz źródła pokrycia deficytu lub przeznaczenie nadwyżki budżetowej;</text:p>
        </text:list-item>
        <text:list-item>
          <text:p text:style-name="P30"><text:s/>kwoty planowanych przychodów i rozchodów budżetu;</text:p>
        </text:list-item>
        <text:list-item>
          <text:p text:style-name="P31"><text:s/>limit zobowiązań z tytułu zaciąganych kredytów i pożyczek oraz emitowanych papierów wartościowych związanych z pokryciem występującego w ciągu roku przejściowego deficytu oraz pożyczek w państwowych funduszach celowych na finansowanie przedsięwzięć ujętych w Wieloletniej Prognozie Finansowej Gminy Dubeninki;</text:p>
        </text:list-item>
        <text:list-item>
          <text:p text:style-name="P32">dotacje podmiotowe i celowe przekazywane z budżetu Gminy Dubeninki na podstawie odrębnych przepisów;</text:p>
        </text:list-item>
        <text:list-item>
          <text:p text:style-name="P33">upoważnienie dla Wójta do zaciągania zobowiązań w ramach limitów, o których mowa w pkt. 8;</text:p>
        </text:list-item>
      </text:list>
      <text:p text:style-name="P34">2. Projekt uchwały budżetowej może zawierać:</text:p>
      <text:p text:style-name="P35">1) upoważnienie dla Wójta do dokonywania zmian w budżecie, w zakresie określonym w art. 258 ustawy o finansach publicznych,</text:p>
      <text:p text:style-name="P36">2) upoważnienie dla Wójta do lokowania wolnych środków w wybranych przez siebie bankach,</text:p>
      <text:p text:style-name="P37">3) inne upoważnienia i postanowienia dotyczące wykonania budżetu.</text:p>
      <text:p text:style-name="P38">3. W projekcie uchwały budżetowej tworzy się rezerwę ogólną oraz rezerwę celową na realizację zadań własnych z zakresu zarządzania kryzysowego. Mogą być również tworzone inne rezerwy celowe.</text:p>
      <text:p text:style-name="P39">4. Do projektu uchwały budżetowej Wójt dołącza uzasadnienie, które obejmuje w szczególności:</text:p>
      <text:p text:style-name="P40">1) omówienie poszczególnych źródeł dochodów,</text:p>
      <text:p text:style-name="P41">2) omówienie poszczególnych rodzajów wydatków,</text:p>
      <text:p text:style-name="P42">3) uzasadnienie kwot przewidywanych przychodów i rozchodów.</text:p>
      <text:p text:style-name="P43"/>
      <text:p text:style-name="P44"><text:span text:style-name="T45">§ 3.</text:span><text:s/>Projekt uchwały budżetowej wraz z uzasadnieniem i innymi materiałami informacyjnymi określonymi w § 2. Wójt przedkłada Radzie Gminy i przesyła Regionalnej Izbie Obrachunkowej najpóźniej do 15 listopada roku poprzedzającego rok budżetowy.</text:p>
      <text:p text:style-name="P46"/>
      <text:p text:style-name="P47"><text:span text:style-name="T48">§ 4.</text:span><text:s/>1. Przewodniczący Rady Gminy niezwłocznie przesyła radnym przedłożony przez Wójta projekt uchwały budżetowej wraz z uzasadnieniem i innymi materiałami informacyjnymi określonymi w§ 2.</text:p>
      <text:p text:style-name="P49">2. Komisja Stała Rady, odbywa <text:s/>posiedzenie, na którym Wójt przedstawia projekt uchwały budżetowej i następnie opracowuje wnioski nt. projektu uchwały budżetowej. W przypadku zgłoszenia propozycji wprowadzenia do budżetu nowego wydatku lub zwiększenia wydatku przewidzianego w projekcie, Komisja ma obowiązek wskazania źródła jego finansowania. <text:s/></text:p>
      <text:p text:style-name="P50">3. <text:s/>Komisja Stała, w terminie do 3 grudnia roku poprzedzającego rok budżetowy <text:s/>wypracowuje <text:s/>opinię <text:s/>o projekcie uchwały budżetowej,.</text:p>
      <text:p text:style-name="P51">4 . Przewodniczący komisji właściwej w sprawach budżetu przedkłada wypracowaną opinię Przewodniczącemu Rady i Wójtowi w terminie do 10 grudnia roku poprzedzającego rok budżetowy.</text:p>
      <text:p text:style-name="P52"/>
      <text:p text:style-name="P53"><text:span text:style-name="T54">§ 5.</text:span><text:s/>Traci moc Uchwała <text:s/>Nr XXV/145/10 Rady Gminy Dubeninki <text:s/>z dnia 08 listopada 2010 r. <text:s/>w sprawie trybu prac nad projektem uchwały budżetowej.</text:p>
      <text:p text:style-name="P55"/>
      <text:p text:style-name="P56"><text:span text:style-name="T57">§ 6.</text:span><text:s/>Wykonanie uchwały powierza się Wójtowi Gminy Dubeninki.</text:p>
      <text:p text:style-name="P58"/>
      <text:p text:style-name="P59"><text:span text:style-name="T60">§ 7.</text:span><text:s/>Uchwała wchodzi z życie z dniem podjęcia i podlega ogłoszeniu w sposób zwyczajowo przyjęt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3</meta:initial-creator>
    <dc:creator>OP4</dc:creator>
    <meta:creation-date>2023-06-13T10:41:00Z</meta:creation-date>
    <dc:date>2023-07-05T07:17:00Z</dc:date>
    <meta:print-date>2023-06-13T12:18:00Z</meta:print-date>
    <meta:template xlink:href="Normal" xlink:type="simple"/>
    <meta:editing-cycles>10</meta:editing-cycles>
    <meta:editing-duration>PT660S</meta:editing-duration>
    <meta:document-statistic meta:page-count="3" meta:paragraph-count="9" meta:word-count="709" meta:character-count="4956" meta:row-count="35" meta:non-whitespace-character-count="4256"/>
  </office:meta>
</office:document-meta>
</file>