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 fo:text-indent="0.1979in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 fo:text-indent="0.1979in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text-indent="0.1979in"/>
    </style:style>
    <style:style style:name="P18" style:parent-style-name="Standard" style:family="paragraph">
      <style:paragraph-properties fo:text-align="justify" fo:text-indent="0.1979in"/>
    </style:style>
    <style:style style:name="P19" style:parent-style-name="Standard" style:family="paragraph">
      <style:paragraph-properties fo:text-indent="4.3437in"/>
    </style:style>
    <style:style style:name="P20" style:parent-style-name="Standard" style:family="paragraph">
      <style:paragraph-properties fo:text-indent="4.5104in"/>
    </style:style>
    <style:style style:name="P21" style:parent-style-name="Normalny" style:family="paragraph">
      <style:paragraph-properties fo:break-before="page"/>
      <style:text-properties fo:hyphenate="true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color="#000000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UCHWAŁA <text:s/>Nr XXXIV/280/23</text:p>
      <text:p text:style-name="P2">RADY GMINY DUBENINKI</text:p>
      <text:p text:style-name="P3">z dnia<text:s/>7 września<text:s/>2023 r.</text:p>
      <text:p text:style-name="P4"/>
      <text:p text:style-name="Standard"/>
      <text:p text:style-name="P5">w sprawie wyboru ławnika do Sądu Rejonowego w Olecku</text:p>
      <text:p text:style-name="P6"/>
      <text:p text:style-name="Standard"/>
      <text:p text:style-name="P7">Na art. 160 § 1, art. 164 § 1 ustawy z dnia 27 lipca 2001 r. - Prawo o ustroju sądów powszechnych (Dz. U. z<text:s/>2023 r. poz. 217 z późn. zm.) uchwala się, co następuje:</text:p>
      <text:p text:style-name="P8"/>
      <text:p text:style-name="P9"><text:span text:style-name="T10">§ 1.</text:span><text:s/>Stwierdza się, że w głosowaniu tajnym Marianna Waraksa została wybrana na ławnika do Sądu Rejonowego w Olecku na kadencję 2024-2027.</text:p>
      <text:p text:style-name="P11"/>
      <text:p text:style-name="P12"><text:span text:style-name="T13">§ 2.</text:span><text:s/>Wykonanie uchwały powierza się<text:s/>Przewodniczącemu Rady, którego zobowiązuje się do przekazania Prezesowi Sądu Rejonowego w Olecku uchwały wraz z wymaganymi prawem dokumentami.</text:p>
      <text:p text:style-name="P14"/>
      <text:p text:style-name="P15"><text:span text:style-name="T16">§ 3.</text:span><text:s/>Uchwała wchodzi w życie z dniem podjęcia.</text:p>
      <text:p text:style-name="P17"/>
      <text:p text:style-name="P18"/>
      <text:p text:style-name="Standard"/>
      <text:p text:style-name="P19">Przewodniczący Rady Gminy</text:p>
      <text:p text:style-name="Standard"/>
      <text:p text:style-name="Standard"/>
      <text:p text:style-name="P20">Stanisław Rudziewicz</text:p>
      <text:p text:style-name="P21"/>
      <text:p text:style-name="P22">UZASADNIENIE</text:p>
      <text:p text:style-name="P23"/>
      <text:p text:style-name="P24">Z dniem 31 grudnia 2023 roku upływa kadencja ławników sądów rejonowych i okręgowych.</text:p>
      <text:p text:style-name="P25">Zgodnie z art. 160 ustawy- prawo o ustroju sądów powszechnych, ławników wybierają rady gmin,</text:p>
      <text:p text:style-name="P26">których obszar jest objęty właściwością tych sądów – w głosowaniu tajnym. Wybory przygotowują</text:p>
      <text:p text:style-name="P27">i przeprowadzają rady gmin jako zadanie zlecone z zakresu administracji rządowej.</text:p>
      <text:p text:style-name="P28">W terminie do 31 października Przewodniczący Rady Gminy Dubeninki zobowiązany jest przekazać prezesom właściwych sądów informację o wybranych ławnikach wraz z pełnymi danymi personalnymi i wskazaniem ławników wybranych do orzekania w sprawach z zakresu pracy.</text:p>
      <text:p text:style-name="P29">Podczas posiedzenia zespołu opiniującego kandydatów na ławników w dniu 29 sierpnia<text:s/><text:span text:style-name="T30">2023 r.<text:s/></text:span>nie ujawniono przesłanek wykluczających możliwość wyboru na ławnika i postanowiono o poddaniu procedurze wyborczej kandydatkę na ławnika.<text:s/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6</meta:initial-creator>
    <dc:creator>Paul Piter</dc:creator>
    <meta:creation-date>2023-08-21T05:57:00Z</meta:creation-date>
    <dc:date>2023-09-08T06:07:00Z</dc:date>
    <meta:print-date>2023-09-08T06:06:00Z</meta:print-date>
    <meta:template xlink:href="Normal" xlink:type="simple"/>
    <meta:editing-cycles>10</meta:editing-cycles>
    <meta:editing-duration>PT3540S</meta:editing-duration>
    <meta:document-statistic meta:page-count="2" meta:paragraph-count="3" meta:word-count="224" meta:character-count="1571" meta:row-count="11" meta:non-whitespace-character-count="1350"/>
  </office:meta>
</office:document-meta>
</file>