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2" style:parent-style-name="Akapitzlistą" style:family="paragraph">
      <style:paragraph-properties fo:text-align="end" fo:line-height="150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3" style:parent-style-name="Akapitzlistą" style:family="paragraph">
      <style:paragraph-properties fo:text-align="end" fo:line-height="150%" fo:margin-left="0in">
        <style:tab-stops/>
      </style:paragraph-properties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13" style:parent-style-name="Domyślnaczcionkaakapitu" style:family="text">
      <style:text-properties style:font-name="Arial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48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margin-top="0.0395in" fo:margin-bottom="0.0395in"/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margin-top="0.0395in" fo:margin-bottom="0.0395in" fo:background-color="#FFFFFF">
        <style:tab-stops>
          <style:tab-stop style:type="left" style:position="0.1763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fo:letter-spacing="-0.0145i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color="#000000" fo:letter-spacing="-0.0041in" fo:font-size="11pt" style:font-size-asian="11pt" style:font-size-complex="11pt"/>
    </style:style>
    <style:style style:name="P54" style:parent-style-name="Standard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background-color="#FFFFFF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margin-top="0.0833in" fo:margin-bottom="0.0833in" fo:margin-left="0.2958in" fo:background-color="#FFFFFF">
        <style:tab-stops>
          <style:tab-stop style:type="left" style:position="0.176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margin-bottom="0.0833in" fo:margin-left="0.2951in" fo:background-color="#FFFFFF">
        <style:tab-stops>
          <style:tab-stop style:type="left" style:position="0.1763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_Hlk58929903"/>Załącznik: nr.2</text:p>
      <text:p text:style-name="P2">Formularz ofertowy</text:p>
      <text:p text:style-name="P3"/>
      <text:p text:style-name="P4">IGP.271.5.2023</text:p>
      <text:p text:style-name="P5"/>
      <text:p text:style-name="P6">FORMULARZ OFERTOWY</text:p>
      <text:p text:style-name="P7"/>
      <text:p text:style-name="P8"><text:span text:style-name="T9">W odpowiedzi na zapytanie ofertowe na zadanie:</text:span><text:span text:style-name="T10"><text:s/></text:span><text:bookmark-start text:name="_Hlk120188814"/><text:bookmark-start text:name="_Hlk126320081"/><text:span text:style-name="T11">,</text:span><text:span text:style-name="T12">,Wynajem równiarki samojezdnej”</text:span><text:bookmark-end text:name="_Hlk126320081"/><text:span text:style-name="T13"><text:s/></text:span><text:bookmark-end text:name="_Hlk120188814"/><text:span text:style-name="T14">przedstawiamy niniejszą ofertę:</text:span></text:p>
      <text:p text:style-name="P15">I.<text:tab/>Dane Wykonawcy:</text:p>
      <text:p text:style-name="P16">1. Nazwa: ………………………………………………………………………………………….</text:p>
      <text:p text:style-name="P17">Adres: …………………………………………………………………………………………..</text:p>
      <text:p text:style-name="P18"><text:s/>………………………………………………………………………..</text:p>
      <text:p text:style-name="P19">Numer NIP: ……………………………………Numer REGON………………………………</text:p>
      <text:p text:style-name="Standard"><text:span text:style-name="T20">2.</text:span><text:span text:style-name="T21"><text:tab/>Osoba/y upoważnione do reprezentowania Wykonawcy, z którą/ymi zostanie podpisana umowa: …………………………………………………………………………………………………………<text:s/></text:span><text:span text:style-name="T22"><text:tab/></text:span><text:span text:style-name="T23"><text:tab/></text:span><text:span text:style-name="T24"><text:tab/></text:span><text:span text:style-name="T25"><text:tab/>(</text:span><text:span text:style-name="T26">imię, nazwisko oraz zajmowane stanowisko</text:span><text:span text:style-name="T27">)</text:span></text:p>
      <text:p text:style-name="Standard"><text:span text:style-name="T28">3.</text:span><text:span text:style-name="T29"><text:tab/>Osoba/y upoważnione do kontaktów z Zamawiającym w sprawie realizacji umowy: <text:s/>…………………………………………………………………………………………………………</text:span><text:span text:style-name="T30"><text:tab/></text:span><text:span text:style-name="T31"><text:tab/></text:span><text:span text:style-name="T32"><text:tab/></text:span><text:span text:style-name="T33"><text:tab/>(</text:span><text:span text:style-name="T34">imię, nazwisko oraz nr. telefonu i faxu, e-mail</text:span><text:span text:style-name="T35">)</text:span></text:p>
      <text:p text:style-name="P36">II. Oświadczamy, że posiadamy<text:s/>wymagany sprzęt (równiarkę samojezdną z obsługą operatorską)<text:s/>.</text:p>
      <text:p text:style-name="P37"><text:span text:style-name="T38">III.</text:span><text:span text:style-name="T39"><text:s/></text:span><text:span text:style-name="T40">Oświadczamy, że wykonamy przedmiot w/w zamówienia w terminie do<text:s/></text:span><text:span text:style-name="T41">31</text:span><text:span text:style-name="T42"><text:s/></text:span><text:span text:style-name="T43">października<text:s/></text:span><text:span text:style-name="T44">2023</text:span><text:span text:style-name="T45"><text:s/></text:span><text:span text:style-name="T46">r.</text:span></text:p>
      <text:p text:style-name="P47">IV. Oferujemy wykonanie zamówienia zgodnie z żądaniem Zamawiającego za:</text:p>
      <text:p text:style-name="P48">Kwota brutto: ............................................................................</text:p>
      <text:p text:style-name="P49">(Słownie złotych:................................................................................................................)</text:p>
      <text:p text:style-name="P50"><text:span text:style-name="T51">4.</text:span><text:span text:style-name="T52"><text:tab/></text:span><text:span text:style-name="T53">Oświadczam, że:</text:span></text:p>
      <text:p text:style-name="P54">Zapoznałem się z opisem przedmiotu zamówienia i nie wnoszę do niego zastrzeżeń.</text:p>
      <text:p text:style-name="P55">W razie wybrania naszej oferty zobowiązujemy się do realizacji zamówienia na warunkach określonych w umowie.</text:p>
      <text:p text:style-name="P56"/>
      <text:p text:style-name="P57"/>
      <text:p text:style-name="P58"><text:tab/><text:tab/><text:tab/><text:tab/><text:tab/><text:tab/><text:tab/><text:tab/>…………………………………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D</text:span><text:span text:style-name="T69">ata, p</text:span><text:span text:style-name="T70">ieczęć i podpis oferenta</text:span><text:bookmark-end text:name="_Hlk589299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6z0" style:display-name="WW8Num6z0" style:family="text">
      <style:text-properties style:font-name="Arial" style:font-name-complex="Aria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6" style:display-name="WW8Num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P3</meta:initial-creator>
    <dc:creator>IGP2</dc:creator>
    <meta:creation-date>2023-02-03T12:11:00Z</meta:creation-date>
    <dc:date>2023-02-03T12:11:00Z</dc:date>
    <meta:print-date>2016-12-30T08:34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11" meta:character-count="1477" meta:row-count="10" meta:non-whitespace-character-count="1268"/>
  </office:meta>
</office:document-meta>
</file>