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Arial, Bold" svg:font-family="Arial, Bold" style:font-family-generic="system"/>
    <style:font-face style:name="NeoSansPro-Bold" svg:font-family="NeoSansPro-Bold" style:font-family-generic="swiss"/>
    <style:font-face style:name="NeoSansPro-Regular" svg:font-family="NeoSansPro-Regular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fo:font-size="11pt" style:font-size-asian="11pt" style:font-size-complex="11pt"/>
    </style:style>
    <style:style style:name="P2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4" style:parent-style-name="Standard" style:family="paragraph">
      <style:paragraph-properties style:text-autospace="none" fo:line-height="150%"/>
    </style:style>
    <style:style style:name="T5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6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7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8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9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0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1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2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3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14" style:parent-style-name="Standard" style:family="paragraph">
      <style:paragraph-properties style:text-autospace="none" fo:line-height="150%"/>
    </style:style>
    <style:style style:name="T15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6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7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8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TableColumn24" style:family="table-column">
      <style:table-column-properties style:column-width="6.6777in" style:use-optimal-column-width="false"/>
    </style:style>
    <style:style style:name="Table23" style:family="table">
      <style:table-properties style:width="6.6777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1pt" style:font-size-asian="11pt" style:font-size-complex="11pt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P31" style:parent-style-name="Normalny" style:family="paragraph">
      <style:text-properties text:display="none"/>
    </style:style>
    <style:style style:name="TableColumn33" style:family="table-column">
      <style:table-column-properties style:column-width="6.6777in" style:use-optimal-column-width="false"/>
    </style:style>
    <style:style style:name="Table32" style:family="table">
      <style:table-properties style:width="6.6777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P39" style:parent-style-name="Normalny" style:family="paragraph">
      <style:text-properties text:display="none"/>
    </style:style>
    <style:style style:name="TableColumn41" style:family="table-column">
      <style:table-column-properties style:column-width="0.8222in" style:use-optimal-column-width="false"/>
    </style:style>
    <style:style style:name="TableColumn42" style:family="table-column">
      <style:table-column-properties style:column-width="0.2631in" style:use-optimal-column-width="false"/>
    </style:style>
    <style:style style:name="TableColumn43" style:family="table-column">
      <style:table-column-properties style:column-width="0.2305in" style:use-optimal-column-width="false"/>
    </style:style>
    <style:style style:name="TableColumn44" style:family="table-column">
      <style:table-column-properties style:column-width="0.2298in" style:use-optimal-column-width="false"/>
    </style:style>
    <style:style style:name="TableColumn45" style:family="table-column">
      <style:table-column-properties style:column-width="0.2416in" style:use-optimal-column-width="false"/>
    </style:style>
    <style:style style:name="TableColumn46" style:family="table-column">
      <style:table-column-properties style:column-width="0.2298in" style:use-optimal-column-width="false"/>
    </style:style>
    <style:style style:name="TableColumn47" style:family="table-column">
      <style:table-column-properties style:column-width="0.2194in" style:use-optimal-column-width="false"/>
    </style:style>
    <style:style style:name="TableColumn48" style:family="table-column">
      <style:table-column-properties style:column-width="0.2305in" style:use-optimal-column-width="false"/>
    </style:style>
    <style:style style:name="TableColumn49" style:family="table-column">
      <style:table-column-properties style:column-width="0.2298in" style:use-optimal-column-width="false"/>
    </style:style>
    <style:style style:name="TableColumn50" style:family="table-column">
      <style:table-column-properties style:column-width="0.2416in" style:use-optimal-column-width="false"/>
    </style:style>
    <style:style style:name="TableColumn51" style:family="table-column">
      <style:table-column-properties style:column-width="0.2409in" style:use-optimal-column-width="false"/>
    </style:style>
    <style:style style:name="TableColumn52" style:family="table-column">
      <style:table-column-properties style:column-width="0.2409in" style:use-optimal-column-width="false"/>
    </style:style>
    <style:style style:name="TableColumn53" style:family="table-column">
      <style:table-column-properties style:column-width="1.1076in" style:use-optimal-column-width="false"/>
    </style:style>
    <style:style style:name="TableColumn54" style:family="table-column">
      <style:table-column-properties style:column-width="2.1736in" style:use-optimal-column-width="false"/>
    </style:style>
    <style:style style:name="Table40" style:family="table">
      <style:table-properties style:width="6.702in" fo:margin-left="-0.00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92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93" style:parent-style-name="Domyślnaczcionkaakapitu" style:family="text">
      <style:text-properties style:font-name-asian="Symbol" style:font-name-complex="Symbol" fo:font-size="11pt" style:font-size-asian="11pt" style:font-size-complex="11pt"/>
    </style:style>
    <style:style style:name="T9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-asian="Symbol" style:font-name-complex="Symbol" fo:font-size="11pt" style:font-size-asian="11pt" style:font-size-complex="11pt"/>
    </style:style>
    <style:style style:name="T9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style:font-name-asian="Symbol" style:font-name-complex="Symbol" fo:font-size="11pt" style:font-size-asian="11pt" style:font-size-complex="11pt"/>
    </style:style>
    <style:style style:name="T9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100" style:parent-style-name="Standard" style:family="paragraph">
      <style:paragraph-properties style:text-autospace="none"/>
    </style:style>
    <style:style style:name="T101" style:parent-style-name="Domyślnaczcionkaakapitu" style:family="text">
      <style:text-properties style:font-name-asian="Symbol" style:font-name-complex="Symbol" fo:font-size="11pt" style:font-size-asian="11pt" style:font-size-complex="11pt"/>
    </style:style>
    <style:style style:name="T10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106" style:parent-style-name="Standard" style:family="paragraph">
      <style:paragraph-properties style:text-autospace="none"/>
    </style:style>
    <style:style style:name="T107" style:parent-style-name="Domyślnaczcionkaakapitu" style:family="text">
      <style:text-properties style:font-name-asian="Symbol" style:font-name-complex="Symbol" fo:font-size="11pt" style:font-size-asian="11pt" style:font-size-complex="11pt"/>
    </style:style>
    <style:style style:name="T10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109" style:parent-style-name="Standard" style:family="paragraph">
      <style:paragraph-properties style:text-autospace="none"/>
    </style:style>
    <style:style style:name="T11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-asian="Symbol" style:font-name-complex="Symbol" fo:font-size="11pt" style:font-size-asian="11pt" style:font-size-complex="11pt"/>
    </style:style>
    <style:style style:name="T11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" style:parent-style-name="Domyślnaczcionkaakapitu" style:family="text">
      <style:text-properties style:font-name-asian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6" style:parent-style-name="Domyślnaczcionkaakapitu" style:family="text">
      <style:text-properties style:font-name-asian="Arial, Bold" style:font-name-complex="Arial, Bol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7" style:parent-style-name="Domyślnaczcionkaakapitu" style:family="text">
      <style:text-properties style:font-name-asian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8" style:parent-style-name="Standard" style:family="paragraph">
      <style:paragraph-properties style:text-autospace="none"/>
    </style:style>
    <style:style style:name="T119" style:parent-style-name="Domyślnaczcionkaakapitu" style:family="text">
      <style:text-properties style:font-name-asian="Symbol" style:font-name-complex="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0" style:parent-style-name="Domyślnaczcionkaakapitu" style:family="text">
      <style:text-properties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1" style:parent-style-name="Domyślnaczcionkaakapitu" style:family="text">
      <style:text-properties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2" style:parent-style-name="Standard" style:family="paragraph">
      <style:paragraph-properties style:text-autospace="none"/>
    </style:style>
    <style:style style:name="T123" style:parent-style-name="Domyślnaczcionkaakapitu" style:family="text">
      <style:text-properties style:font-name-asian="Symbol" style:font-name-complex="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4" style:parent-style-name="Domyślnaczcionkaakapitu" style:family="text">
      <style:text-properties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style:font-name-asian="Symbol" style:font-name-complex="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7" style:parent-style-name="Domyślnaczcionkaakapitu" style:family="text">
      <style:text-properties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9" style:parent-style-name="Standard" style:family="paragraph">
      <style:paragraph-properties style:text-autospace="none"/>
    </style:style>
    <style:style style:name="T130" style:parent-style-name="Domyślnaczcionkaakapitu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-asian="Arial, Bold" style:font-name-complex="Arial, Bold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-asian="Arial, Bold" style:font-name-complex="Arial, Bold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14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147" style:family="table-column">
      <style:table-column-properties style:column-width="0.318in" style:use-optimal-column-width="false"/>
    </style:style>
    <style:style style:name="TableColumn148" style:family="table-column">
      <style:table-column-properties style:column-width="0.252in" style:use-optimal-column-width="false"/>
    </style:style>
    <style:style style:name="TableColumn149" style:family="table-column">
      <style:table-column-properties style:column-width="0.2631in" style:use-optimal-column-width="false"/>
    </style:style>
    <style:style style:name="TableColumn150" style:family="table-column">
      <style:table-column-properties style:column-width="0.252in" style:use-optimal-column-width="false"/>
    </style:style>
    <style:style style:name="TableColumn151" style:family="table-column">
      <style:table-column-properties style:column-width="0.252in" style:use-optimal-column-width="false"/>
    </style:style>
    <style:style style:name="TableColumn152" style:family="table-column">
      <style:table-column-properties style:column-width="0.252in" style:use-optimal-column-width="false"/>
    </style:style>
    <style:style style:name="TableColumn153" style:family="table-column">
      <style:table-column-properties style:column-width="0.2631in" style:use-optimal-column-width="false"/>
    </style:style>
    <style:style style:name="TableColumn154" style:family="table-column">
      <style:table-column-properties style:column-width="0.2527in" style:use-optimal-column-width="false"/>
    </style:style>
    <style:style style:name="TableColumn155" style:family="table-column">
      <style:table-column-properties style:column-width="0.252in" style:use-optimal-column-width="false"/>
    </style:style>
    <style:style style:name="TableColumn156" style:family="table-column">
      <style:table-column-properties style:column-width="0.252in" style:use-optimal-column-width="false"/>
    </style:style>
    <style:style style:name="TableColumn157" style:family="table-column">
      <style:table-column-properties style:column-width="0.2631in" style:use-optimal-column-width="false"/>
    </style:style>
    <style:style style:name="TableColumn158" style:family="table-column">
      <style:table-column-properties style:column-width="0.252in" style:use-optimal-column-width="false"/>
    </style:style>
    <style:style style:name="TableColumn159" style:family="table-column">
      <style:table-column-properties style:column-width="0.252in" style:use-optimal-column-width="false"/>
    </style:style>
    <style:style style:name="TableColumn160" style:family="table-column">
      <style:table-column-properties style:column-width="0.252in" style:use-optimal-column-width="false"/>
    </style:style>
    <style:style style:name="TableColumn161" style:family="table-column">
      <style:table-column-properties style:column-width="0.2631in" style:use-optimal-column-width="false"/>
    </style:style>
    <style:style style:name="TableColumn162" style:family="table-column">
      <style:table-column-properties style:column-width="0.252in" style:use-optimal-column-width="false"/>
    </style:style>
    <style:style style:name="TableColumn163" style:family="table-column">
      <style:table-column-properties style:column-width="0.2527in" style:use-optimal-column-width="false"/>
    </style:style>
    <style:style style:name="TableColumn164" style:family="table-column">
      <style:table-column-properties style:column-width="0.252in" style:use-optimal-column-width="false"/>
    </style:style>
    <style:style style:name="TableColumn165" style:family="table-column">
      <style:table-column-properties style:column-width="0.2631in" style:use-optimal-column-width="false"/>
    </style:style>
    <style:style style:name="TableColumn166" style:family="table-column">
      <style:table-column-properties style:column-width="0.252in" style:use-optimal-column-width="false"/>
    </style:style>
    <style:style style:name="TableColumn167" style:family="table-column">
      <style:table-column-properties style:column-width="0.252in" style:use-optimal-column-width="false"/>
    </style:style>
    <style:style style:name="TableColumn168" style:family="table-column">
      <style:table-column-properties style:column-width="0.252in" style:use-optimal-column-width="false"/>
    </style:style>
    <style:style style:name="TableColumn169" style:family="table-column">
      <style:table-column-properties style:column-width="0.2631in" style:use-optimal-column-width="false"/>
    </style:style>
    <style:style style:name="TableColumn170" style:family="table-column">
      <style:table-column-properties style:column-width="0.252in" style:use-optimal-column-width="false"/>
    </style:style>
    <style:style style:name="TableColumn171" style:family="table-column">
      <style:table-column-properties style:column-width="0.252in" style:use-optimal-column-width="false"/>
    </style:style>
    <style:style style:name="TableColumn172" style:family="table-column">
      <style:table-column-properties style:column-width="0.2527in" style:use-optimal-column-width="false"/>
    </style:style>
    <style:style style:name="Table146" style:family="table">
      <style:table-properties style:width="6.6888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asian="Arial" style:font-name-complex="Arial" fo:font-size="11pt" style:font-size-asian="11pt" style:font-size-complex="11pt"/>
    </style:style>
    <style:style style:name="P226" style:parent-style-name="Standard" style:family="paragraph">
      <style:paragraph-properties fo:line-height="150%"/>
      <style:text-properties style:font-name-asian="Arial" style:font-name-complex="Arial" fo:font-size="11pt" style:font-size-asian="11pt" style:font-size-complex="11pt"/>
    </style:style>
    <style:style style:name="P227" style:parent-style-name="Textbody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8" style:parent-style-name="Textbody" style:family="paragraph">
      <style:paragraph-properties style:text-autospace="none" fo:text-align="center"/>
    </style:style>
    <style:style style:name="T229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-asian="Arial, Bold" style:font-name-complex="Arial, Bold"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34" style:family="table-column">
      <style:table-column-properties style:column-width="6.693in" style:use-optimal-column-width="false"/>
    </style:style>
    <style:style style:name="Table233" style:family="table">
      <style:table-properties style:width="6.693in" fo:margin-left="0.0381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text-autospace="none"/>
    </style:style>
    <style:style style:name="T238" style:parent-style-name="Domyślnaczcionkaakapitu" style:family="text">
      <style:text-properties style:font-name-asian="ArialMT" style:font-name-complex="ArialMT" fo:font-size="9pt" style:font-size-asian="9pt" style:font-size-complex="9pt"/>
    </style:style>
    <style:style style:name="T239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40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41" style:parent-style-name="Standard" style:family="paragraph">
      <style:paragraph-properties style:text-autospace="none"/>
    </style:style>
    <style:style style:name="T242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43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4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paragraph-properties style:text-autospace="none" fo:text-align="center"/>
      <style:text-properties style:font-name-asian="NeoSansPro-Bold" style:font-name-complex="NeoSansPro-Bold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style:text-autospace="none" fo:text-align="center"/>
      <style:text-properties style:font-name-asian="NeoSansPro-Bold" style:font-name-complex="NeoSansPro-Bold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style:text-autospace="none" fo:text-align="center"/>
    </style:style>
    <style:style style:name="T249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T250" style:parent-style-name="Domyślnaczcionkaakapitu" style:family="text">
      <style:text-properties style:font-name-asian="Arial" style:font-name-complex="Arial" fo:font-weight="bold" style:font-weight-asian="bold" style:font-weight-complex="bold" fo:font-size="9pt" style:font-size-asian="9pt" style:font-size-complex="9pt"/>
    </style:style>
    <style:style style:name="P251" style:parent-style-name="Standard" style:family="paragraph">
      <style:paragraph-properties style:text-autospace="none" fo:text-align="center"/>
    </style:style>
    <style:style style:name="T252" style:parent-style-name="Domyślnaczcionkaakapitu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style:text-autospace="none" fo:text-align="center"/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P254" style:parent-style-name="Standard" style:family="paragraph">
      <style:paragraph-properties style:text-autospace="none" fo:text-align="center"/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P255" style:parent-style-name="Standard" style:family="paragraph">
      <style:paragraph-properties style:text-autospace="none" fo:text-align="center"/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P256" style:parent-style-name="Standard" style:family="paragraph">
      <style:paragraph-properties style:text-autospace="none" fo:text-align="center"/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P257" style:parent-style-name="Standard" style:family="paragraph">
      <style:paragraph-properties style:text-autospace="none"/>
      <style:text-properties style:font-name-asian="NeoSansPro-Regular" style:font-name-complex="NeoSansPro-Regular" fo:color="#000000" fo:font-size="11pt" style:font-size-asian="11pt" style:font-size-complex="11pt"/>
    </style:style>
    <style:style style:name="P258" style:parent-style-name="Standard" style:family="paragraph">
      <style:paragraph-properties style:text-autospace="none"/>
      <style:text-properties style:font-name-asian="NeoSansPro-Regular" style:font-name-complex="NeoSansPro-Regular" fo:color="#000000" fo:font-size="11pt" style:font-size-asian="11pt" style:font-size-complex="11pt"/>
    </style:style>
    <style:style style:name="P259" style:parent-style-name="Standard" style:family="paragraph">
      <style:paragraph-properties style:text-autospace="none"/>
    </style:style>
    <style:style style:name="T260" style:parent-style-name="Domyślnaczcionkaakapitu" style:family="text"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T261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T262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263" style:parent-style-name="Standard" style:family="paragraph">
      <style:paragraph-properties style:text-autospace="none"/>
    </style:style>
    <style:style style:name="T264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265" style:parent-style-name="Standard" style:family="paragraph">
      <style:paragraph-properties style:text-autospace="none"/>
    </style:style>
    <style:style style:name="T266" style:parent-style-name="Domyślnaczcionkaakapitu" style:family="text"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T267" style:parent-style-name="Domyślnaczcionkaakapitu" style:family="text">
      <style:text-properties style:font-name-asian="NeoSansPro-Bold" style:font-name-complex="NeoSansPro-Bold" fo:color="#000000" fo:font-size="11pt" style:font-size-asian="11pt" style:font-size-complex="11pt"/>
    </style:style>
    <style:style style:name="T268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T269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T270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T271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272" style:parent-style-name="Standard" style:family="paragraph">
      <style:paragraph-properties style:text-autospace="none"/>
    </style:style>
    <style:style style:name="T273" style:parent-style-name="Domyślnaczcionkaakapitu" style:family="text"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T274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275" style:parent-style-name="Standard" style:family="paragraph">
      <style:paragraph-properties style:text-autospace="none"/>
    </style:style>
    <style:style style:name="T276" style:parent-style-name="Domyślnaczcionkaakapitu" style:family="text">
      <style:text-properties style:font-name-asian="Symbol" style:font-name-complex="Symbol" fo:color="#000000" fo:font-size="11pt" style:font-size-asian="11pt" style:font-size-complex="11pt"/>
    </style:style>
    <style:style style:name="T277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278" style:parent-style-name="Standard" style:family="paragraph">
      <style:paragraph-properties style:text-autospace="none"/>
    </style:style>
    <style:style style:name="T279" style:parent-style-name="Domyślnaczcionkaakapitu" style:family="text">
      <style:text-properties style:font-name-asian="Symbol" style:font-name-complex="Symbol" fo:color="#000000" fo:font-size="11pt" style:font-size-asian="11pt" style:font-size-complex="11pt"/>
    </style:style>
    <style:style style:name="T280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281" style:parent-style-name="Standard" style:family="paragraph">
      <style:paragraph-properties style:text-autospace="none"/>
      <style:text-properties style:font-name-asian="NeoSansPro-Regular" style:font-name-complex="NeoSansPro-Regular" fo:color="#000000" fo:font-size="11pt" style:font-size-asian="11pt" style:font-size-complex="11pt"/>
    </style:style>
    <style:style style:name="P282" style:parent-style-name="Standard" style:family="paragraph">
      <style:paragraph-properties style:text-autospace="none"/>
    </style:style>
    <style:style style:name="T283" style:parent-style-name="Domyślnaczcionkaakapitu" style:family="text"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T284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285" style:parent-style-name="Standard" style:family="paragraph">
      <style:paragraph-properties style:text-autospace="none"/>
    </style:style>
    <style:style style:name="T286" style:parent-style-name="Domyślnaczcionkaakapitu" style:family="text"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T287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288" style:parent-style-name="Standard" style:family="paragraph">
      <style:paragraph-properties style:text-autospace="none"/>
    </style:style>
    <style:style style:name="T289" style:parent-style-name="Domyślnaczcionkaakapitu" style:family="text"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T290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T291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292" style:parent-style-name="Standard" style:family="paragraph">
      <style:paragraph-properties style:text-autospace="none"/>
      <style:text-properties style:font-name-asian="NeoSansPro-Regular" style:font-name-complex="NeoSansPro-Regular" fo:color="#000000" fo:font-size="11pt" style:font-size-asian="11pt" style:font-size-complex="11pt"/>
    </style:style>
    <style:style style:name="P293" style:parent-style-name="Standard" style:family="paragraph">
      <style:paragraph-properties style:text-autospace="none"/>
    </style:style>
    <style:style style:name="T294" style:parent-style-name="Domyślnaczcionkaakapitu" style:family="text"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T295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296" style:parent-style-name="Standard" style:family="paragraph">
      <style:paragraph-properties style:text-autospace="none"/>
      <style:text-properties style:font-name-asian="NeoSansPro-Regular" style:font-name-complex="NeoSansPro-Regular" fo:color="#000000" fo:font-size="11pt" style:font-size-asian="11pt" style:font-size-complex="11pt"/>
    </style:style>
    <style:style style:name="P297" style:parent-style-name="Standard" style:family="paragraph">
      <style:paragraph-properties style:text-autospace="none"/>
    </style:style>
    <style:style style:name="T298" style:parent-style-name="Domyślnaczcionkaakapitu" style:family="text"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T299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300" style:parent-style-name="Standard" style:family="paragraph">
      <style:paragraph-properties style:text-autospace="none"/>
    </style:style>
    <style:style style:name="T301" style:parent-style-name="Domyślnaczcionkaakapitu" style:family="text">
      <style:text-properties style:font-name-asian="Symbol" style:font-name-complex="Symbol" fo:color="#000000" fo:font-size="11pt" style:font-size-asian="11pt" style:font-size-complex="11pt"/>
    </style:style>
    <style:style style:name="T302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303" style:parent-style-name="Standard" style:family="paragraph">
      <style:paragraph-properties style:text-autospace="none"/>
    </style:style>
    <style:style style:name="T304" style:parent-style-name="Domyślnaczcionkaakapitu" style:family="text">
      <style:text-properties style:font-name-asian="Symbol" style:font-name-complex="Symbol" fo:color="#000000" fo:font-size="11pt" style:font-size-asian="11pt" style:font-size-complex="11pt"/>
    </style:style>
    <style:style style:name="T305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306" style:parent-style-name="Standard" style:family="paragraph">
      <style:paragraph-properties style:text-autospace="none"/>
    </style:style>
    <style:style style:name="T307" style:parent-style-name="Domyślnaczcionkaakapitu" style:family="text">
      <style:text-properties style:font-name-asian="Symbol" style:font-name-complex="Symbol" fo:color="#000000" fo:font-size="11pt" style:font-size-asian="11pt" style:font-size-complex="11pt"/>
    </style:style>
    <style:style style:name="T308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309" style:parent-style-name="Standard" style:family="paragraph">
      <style:paragraph-properties style:text-autospace="none"/>
    </style:style>
    <style:style style:name="T310" style:parent-style-name="Domyślnaczcionkaakapitu" style:family="text">
      <style:text-properties style:font-name-asian="Symbol" style:font-name-complex="Symbol" fo:color="#000000" fo:font-size="11pt" style:font-size-asian="11pt" style:font-size-complex="11pt"/>
    </style:style>
    <style:style style:name="T311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T312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313" style:parent-style-name="Standard" style:family="paragraph">
      <style:paragraph-properties style:text-autospace="none"/>
    </style:style>
    <style:style style:name="T314" style:parent-style-name="Domyślnaczcionkaakapitu" style:family="text"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T315" style:parent-style-name="Domyślnaczcionkaakapitu" style:family="text">
      <style:text-properties style:font-name-asian="NeoSansPro-Regular" style:font-name-complex="NeoSansPro-Regular" fo:color="#000000" fo:font-size="11pt" style:font-size-asian="11pt" style:font-size-complex="11pt"/>
    </style:style>
    <style:style style:name="P316" style:parent-style-name="Standard" style:family="paragraph">
      <style:paragraph-properties style:text-autospace="none"/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P317" style:parent-style-name="Standard" style:family="paragraph">
      <style:paragraph-properties style:text-autospace="none"/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P318" style:parent-style-name="Standard" style:family="paragraph">
      <style:paragraph-properties style:text-autospace="none"/>
      <style:text-properties style:font-name-asian="NeoSansPro-Bold" style:font-name-complex="NeoSansPro-Bold" fo:font-weight="bold" style:font-weight-asian="bold" style:font-weight-complex="bold" fo:color="#000000" fo:font-size="11pt" style:font-size-asian="11pt" style:font-size-complex="11pt"/>
    </style:style>
    <style:style style:name="P31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7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2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7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33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115"/>Załącznik</text:p>
      <text:p text:style-name="P3"><text:s text:c="116"/>do uchwały Nr VI/34/19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Rady Gminy Dubeninki</text:span></text:p>
      <text:p text:style-name="P14"><text:span text:style-name="T15"><text:s text:c="64"/></text:span><text:span text:style-name="T16"><text:s text:c="52"/>z dnia<text:s/></text:span><text:span text:style-name="T17">25<text:s/></text:span><text:span text:style-name="T18">czerwca 2019r.</text:span></text:p>
      <text:p text:style-name="P19">WNIOSEK</text:p>
      <text:p text:style-name="P20"><text:span text:style-name="T21">o przyznanie dodatku energetycznego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1. Wnioskodawca:<text:s/>…............................................................................................................</text:p>
            <text:p text:style-name="TableContents"><text:span text:style-name="T29"><text:s text:c="61"/></text:span><text:span text:style-name="T30">(imię i nazwisko)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2. Adres zamieszkania: …....................................................................................................</text:p>
            <text:p text:style-name="TableContents"><text:span text:style-name="T37"><text:s text:c="43"/></text:span><text:span text:style-name="T38"><text:s/>(kod pocztowy, miejscowość, ulica, nr domu, nr mieszkania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3. PESEL: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4.Telefon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4">
            <text:p text:style-name="P86">5. Ilość osób w gospodarstwie domowym: <text:s text:c="9"/>…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OŚWIADCZENIE</text:p>
            <text:p text:style-name="P90">Oświadczam, co następuje:</text:p>
            <text:p text:style-name="Standard"><text:span text:style-name="T91"></text:span><text:span text:style-name="T92"></text:span><text:span text:style-name="T93">·<text:s/></text:span><text:span text:style-name="T94">powyższe<text:s/></text:span><text:span text:style-name="T95"><text:s text:c="2"/></text:span><text:span text:style-name="T96">dane są prawdziwe;</text:span></text:p>
            <text:p text:style-name="P97"><text:span text:style-name="T98"><text:s text:c="2"/>·<text:s/></text:span><text:span text:style-name="T99">zamieszkuję w miejscu dostarczania energii elektrycznej;</text:span></text:p>
            <text:p text:style-name="P100"><text:span text:style-name="T101"><text:s text:c="2"/>·<text:s/></text:span><text:span text:style-name="T102">zapoznałem/am się z warunkami uprawniającymi do uzyskania zryczałtowanego dodatku <text:s text:c="10"/></text:span></text:p>
            <text:p text:style-name="P103"><text:span text:style-name="T104"><text:s text:c="4"/>energetyczn</text:span><text:span text:style-name="T105">ego;</text:span></text:p>
            <text:p text:style-name="P106"><text:span text:style-name="T107"><text:s text:c="2"/>·<text:s/></text:span><text:span text:style-name="T108">umowa kompleksowa lub umowa sprzedaży energii elektrycznej zawarta z przedsiębiorcą</text:span></text:p>
            <text:p text:style-name="P109"><text:span text:style-name="T110"><text:s text:c="4"/>energetycznym jest</text:span><text:span text:style-name="T111"><text:s/></text:span><text:span text:style-name="T112">obowiązując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4">
            <text:p text:style-name="Standard"><text:span text:style-name="T115">Do wniosku doł</text:span><text:span text:style-name="T116">ą</text:span><text:span text:style-name="T117">czam:</text:span></text:p>
            <text:p text:style-name="P118"><text:span text:style-name="T119">·<text:s/></text:span><text:span text:style-name="T120">kopię umowy kompleksowej lub umowy sprzedaży energii elektrycznej zawartą z<text:s/></text:span><text:span text:style-name="T121">przedsiębiorcą</text:span></text:p>
            <text:p text:style-name="P122"><text:span text:style-name="T123"><text:s text:c="2"/></text:span><text:span text:style-name="T124">energetycznym (oryginał do wglądu) Nr …………………………… z dnia…………………………</text:span></text:p>
            <text:p text:style-name="P125"><text:span text:style-name="T126">·<text:s/></text:span><text:span text:style-name="T127">kopię decyzji administracyjnej przyznającej dodatek mieszkaniowy (or</text:span><text:span text:style-name="T128">yginał do wglądu)</text:span></text:p>
            <text:p text:style-name="P129"><text:span text:style-name="T130">Nr…………………………… <text:s text:c="6"/>z dnia 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><text:span text:style-name="T134">O</text:span><text:span text:style-name="T135">Ś</text:span><text:span text:style-name="T136">WIADCZENIE <text:s/>DOTYCZ</text:span><text:span text:style-name="T137">Ą</text:span><text:span text:style-name="T138">CE <text:s/>FORMY <text:s/></text:span><text:span text:style-name="T139">PŁATNOŚCI</text:span></text:p>
            <text:p text:style-name="TableContents"><text:span text:style-name="T140">Dodatek energetyczny proszę przekazywać: <text:s text:c="4"/></text:span><text:span text:style-name="T141"><text:s/>(zaznaczyć odpowiedni kwadrat)</text:span></text:p>
            <text:p text:style-name="TableContents"><draw:custom-shape svg:x="0.03898in" svg:y="0.13622in" svg:width="0.2625in" svg:height="0.20625in" draw:z-index="251658240" draw:id="id0" draw:style-name="a0" draw:name="Dowolny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  <text:p text:style-name="P142"><text:s text:c="9"/>- W Kasie Urzędu</text:p>
            <text:p text:style-name="P143"><draw:custom-shape svg:x="0.02441in" svg:y="-0.07559in" svg:width="0.26528in" svg:height="0.23889in" draw:z-index="251659264" draw:id="id1" draw:style-name="a1" draw:name="Dowolny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44"><text:s text:c="8"/>- Na rachunek bankowy ….....................................................................................................</text:span><text:span text:style-name="T145"><text:s text:c="11"/></text:span>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</table:table>
            <text:p text:style-name="P226">Właściciel <text:s/>rachunku: …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P228"><text:span text:style-name="T229">WARUNKI UPRAWNIAJ</text:span><text:span text:style-name="T230">Ą</text:span><text:span text:style-name="T231">CE DO<text:s/></text:span><text:span text:style-name="T232">UZYSKANIA DODATKU ENERGETYCZNEGO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1.<text:s/></text:span><text:span text:style-name="T239">Zryczałtowany dodatek energetyczny przysługuje odbiorcy wrażliwemu energii elektrycznej tj. osobie, której przyznano dodatek mieszkaniowy w rozumieniu art. 2 ust. 1 ustawy z dnia 21 czerwca 2001 r. o dodatkach mieszkanio</text:span><text:span text:style-name="T240">wych, która jest stroną umowy kompleksowej lub umowy sprzedaży energii elektrycznej zawartej z przedsiębiorcą energetycznym i zamieszkuje w miejscu dostarczania energii elektrycznej.</text:span></text:p>
            <text:p text:style-name="P241"><text:span text:style-name="T242">2. Dodatek energetyczny wypłacany jest do 10 dnia każdego miesiąca z góry</text:span><text:span text:style-name="T243">, z wyjątkiem miesiąca stycznia, w którym dodatek energetyczny wypłaca się do 30 stycznia danego roku.</text:span></text:p>
          </table:table-cell>
        </table:table-row>
      </table:table>
      <text:p text:style-name="P244"/>
      <text:p text:style-name="P245"/>
      <text:p text:style-name="P246">Prawidłowość danych zawartych we wniosku potwierdzam własnoręcznym podpisem.</text:p>
      <text:p text:style-name="P247"/>
      <text:p text:style-name="P248"><text:span text:style-name="T249">….......................................................................</text:span><text:span text:style-name="T250">.....................</text:span></text:p>
      <text:p text:style-name="P251"><text:span text:style-name="T252">(data i czytelny podpis)</text:span></text:p>
      <text:p text:style-name="P253"/>
      <text:p text:style-name="P254"/>
      <text:p text:style-name="P255">Informacja dotycząca przetwarzania danych osobowych</text:p>
      <text:p text:style-name="P256"/>
      <text:p text:style-name="P257">Wobec uzyskania Pani/Pana danych osobowych , w związku z art. 13 ust. 1 i 2 rozporządzenia</text:p>
      <text:p text:style-name="P258">Parlamentu Europejskiego i Rady (UE) 2016/679 z dnia 27<text:s/>kwietnia 2016r. w sprawie ochrony osób fizycznych w związku z przetwarzaniem danych osobowych i w sprawie swobodnego przepływu takich danych oraz uchylenia dyrektywy 95/48/WE – dalej RODO, proszę o zapoznanie się z poniższą informacją:</text:p>
      <text:p text:style-name="P259"><text:span text:style-name="T260">1)<text:s/></text:span><text:span text:style-name="T261">Administratorem P</text:span><text:span text:style-name="T262">ani/Pana danych osobowych jest Wójt Gminy Dubeninki, siedziba 19-504</text:span></text:p>
      <text:p text:style-name="P263"><text:span text:style-name="T264">Dubeninki ul. Dębowa 27,</text:span></text:p>
      <text:p text:style-name="P265"><text:span text:style-name="T266">2)<text:s/></text:span><text:span text:style-name="T267">z</text:span><text:span text:style-name="T268"><text:s/>Inspektorem Ochrony Danych, <text:s/>można kontaktować się przez adres e-mail:<text:s/></text:span><text:a xlink:href="mailto:iodo@dubeninki.pl" office:target-frame-name="_top" xlink:show="replace"><text:span text:style-name="T269">iodo@dubeninki.pl</text:span></text:a><text:span text:style-name="T270"><text:s text:c="2"/>lub numerem telefonu 87 6</text:span><text:span text:style-name="T271">158137</text:span></text:p>
      <text:p text:style-name="P272"><text:span text:style-name="T273">3)<text:s/></text:span><text:span text:style-name="T274">Pani/Pana dane osobowe będą przetwarzane w celu:</text:span></text:p>
      <text:p text:style-name="P275"><text:span text:style-name="T276">·<text:s/></text:span><text:span text:style-name="T277">weryfikacji złożonych dokumentów i wydania decyzji w sprawie dodatków energetycznych,</text:span></text:p>
      <text:p text:style-name="P278"><text:span text:style-name="T279">·<text:s/></text:span><text:span text:style-name="T280">wypłaty należnego Pani/Panu dodatku energetycznego na wskazane przez Panią/Pana konto</text:span></text:p>
      <text:p text:style-name="P281">bankowe, na podstawie<text:s/>art. 6 ust.1 lit. c RODO w związku z ustawą z dnia 10 kwietnia 1997r. Prawo energetyczne. Administrator nie przewiduje przetwarzania uzyskanych danych osobowych w innych celach, gdyby jednak taka okoliczność miała miejsce, zostanie Pani/Pan odrębnie poinformowana/y,</text:p>
      <text:p text:style-name="P282"><text:span text:style-name="T283">4)<text:s/></text:span><text:span text:style-name="T284">Pani/Pana dane osobowe będą przechowywane przez okres określony przepisami prawa zgodnie z instrukcją kancelaryjną,</text:span></text:p>
      <text:p text:style-name="P285"><text:span text:style-name="T286">5)</text:span><text:span text:style-name="T287">Pani/Pana dane osobowe nie będą przetwarzane w sposób zautomatyzowany. Nie będą podlegać profilowaniu,</text:span></text:p>
      <text:p text:style-name="P288"><text:span text:style-name="T289">6)<text:s/></text:span><text:span text:style-name="T290">Pani/Pana dane os</text:span><text:span text:style-name="T291">obowe nie będą przekazywane do państwa trzeciego lub organizacji</text:span></text:p>
      <text:p text:style-name="P292">międzynarodowej. W przypadku takiego zamiaru zostanie Pani/Pan odrębnie poinformowana/y,</text:p>
      <text:p text:style-name="P293"><text:span text:style-name="T294">7)<text:s/></text:span><text:span text:style-name="T295">Podanie danych osobowych wynika z przepisów prawa. Konsekwencją niepodania danych</text:span></text:p>
      <text:p text:style-name="P296">osobowych będzie<text:s/>brak rozpatrzenia wniosku w sprawie dodatku energetycznego.</text:p>
      <text:p text:style-name="P297"><text:span text:style-name="T298">8)<text:s/></text:span><text:span text:style-name="T299">Ma Pani/Pan prawo do:</text:span></text:p>
      <text:p text:style-name="P300"><text:span text:style-name="T301">·<text:s/></text:span><text:span text:style-name="T302">dostępu do swoich danych osobowych i uzyskania kopii,</text:span></text:p>
      <text:p text:style-name="P303"><text:span text:style-name="T304">·<text:s/></text:span><text:span text:style-name="T305">sprostowania swoich danych,</text:span></text:p>
      <text:p text:style-name="P306"><text:span text:style-name="T307">·<text:s/></text:span><text:span text:style-name="T308">ograniczenia ich przetwarzania</text:span></text:p>
      <text:p text:style-name="P309"><text:span text:style-name="T310">·<text:s/></text:span><text:span text:style-name="T311">wniesienia sprzeciwu wobec<text:s/></text:span><text:span text:style-name="T312">przetwarzania danych,</text:span></text:p>
      <text:p text:style-name="P313"><text:span text:style-name="T314">9)<text:s/></text:span><text:span text:style-name="T315">Ma Pani/Pan prawo wniesienia skargi dotyczącej niezgodności przetwarzania przekazanych danych osobowych z RODO do organu nadzorczego, którym jest Prezes Urzędu Ochrony Danych Osobowych z siedzibą ul. Stawki 2, 00-193 Warszawa.</text:span></text:p>
      <text:p text:style-name="P316"/>
      <text:p text:style-name="P317"><text:s text:c="3"/><text:s text:c="68"/>…...........................................................................................</text:p>
      <text:p text:style-name="P318"><text:s text:c="74"/>data i czytelny podpis wnioskodawcy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Arial, Bold" svg:font-family="Arial, Bold" style:font-family-generic="system"/>
    <style:font-face style:name="NeoSansPro-Bold" svg:font-family="NeoSansPro-Bold" style:font-family-generic="swiss"/>
    <style:font-face style:name="NeoSansPro-Regular" svg:font-family="NeoSansPro-Regular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5</meta:initial-creator>
    <dc:creator>OP5</dc:creator>
    <meta:creation-date>2020-03-23T10:18:00Z</meta:creation-date>
    <dc:date>2020-03-23T10:18:00Z</dc:date>
    <meta:print-date>2020-03-23T10:17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789" meta:character-count="5517" meta:row-count="39" meta:non-whitespace-character-count="4739"/>
  </office:meta>
</office:document-meta>
</file>